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een hoogspanningsmast - kadastraal bekend gemeente Ezinge, sectie E, perceelnummer 123 in Feerwerd, nabij Aduarderdiep 9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september 2020 een besluit genomen op de aanvraag met zaaknummer Z202002675 voor het aanpassen van een hoogspanningsmast op locatie kadastraal bekend gemeente Ezinge, sectie E, perceelnummer 123 in Feerwerd, nabij Aduarderdiep 9 in Feerwe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0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0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0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61.97 590284.44</meta:user-defined>
    <meta:user-defined meta:name="DC.title">Kennisgeving besluit op aanvraag omgevingsvergunning voor het aanpassen van een hoogspanningsmast - kadastraal bekend gemeente Ezinge, sectie E, perceelnummer 123 in Feerwerd, nabij Aduarderdiep 9 in Feerwerd</meta:user-defined>
    <meta:user-defined meta:name="OVERHEID.PostcodeHuisnummer/OVERHEIDop.postcodeHuisnummer">9892TC 11</meta:user-defined>
    <meta:user-defined meta:name="OVERHEIDop.straatnaam">Aduarderdiep</meta:user-defined>
    <meta:user-defined meta:name="OVERHEIDop.woonplaats">Feerwerd</meta:user-defined>
    <meta:user-defined meta:name="DCTERMS.W3CDTF/DCTERMS.available">2020-09-14</meta:user-defined>
    <meta:user-defined meta:name="DCTERMS.W3CDTF/OVERHEIDop.jaargang">2020</meta:user-defined>
    <meta:user-defined meta:name="OVERHEIDop.publicationIssue">234009</meta:user-defined>
    <meta:user-defined meta:name="OVERHEIDop.GmbID/DC.identifier">gmb-2020-234009</meta:user-defined>
    <meta:user-defined meta:name="OVERHEIDop.versieInformatie"/>
  </office:meta>
</office:document-meta>
</file>