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Florijn Winterloop 2021 - 9 januari 2021 -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ijn Winterloop 2021, Voetbalvereniging Woudenberg, Woudenberg e.o., 9 januari 2021, Zaak-ID Z.03009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400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Z.030093.</meta:user-defined>
    <dc:language>nl</dc:language>
    <meta:user-defined meta:name="OVERHEID.EPSG28992/DC.spatial">156892.041 454782.224</meta:user-defined>
    <meta:user-defined meta:name="DC.title">Gemeente Woudenberg - aanvragen en meldingen evenementen - Florijn Winterloop 2021 - 9 januari 2021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008</meta:user-defined>
    <meta:user-defined meta:name="OVERHEIDop.GmbID/DC.identifier">gmb-2020-234008</meta:user-defined>
    <meta:user-defined meta:name="OVERHEIDop.versieInformatie"/>
  </office:meta>
</office:document-meta>
</file>