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vangen van kozijnen van hout naar kunststof en het verplaatsen van de voordeur - Nico Bergsteijnweg 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Nico Bergsteijnweg 7, 3931 CA,</text:span> vervangen van kozijnen van hout naar kunststof en het verplaatsen van de voordeur, Zaak-ID 0351-1710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400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0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0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7105.</meta:user-defined>
    <dc:language>nl</dc:language>
    <meta:user-defined meta:name="OVERHEID.EPSG28992/DC.spatial">157039.008 455203.425</meta:user-defined>
    <meta:user-defined meta:name="DC.title">Gemeente Woudenberg - aanvraag omgevingsvergunning - vervangen van kozijnen van hout naar kunststof en het verplaatsen van de voordeur - Nico Bergsteijnweg 7, Woudenberg</meta:user-defined>
    <meta:user-defined meta:name="OVERHEID.PostcodeHuisnummer/OVERHEIDop.postcodeHuisnummer">3931CA 7</meta:user-defined>
    <meta:user-defined meta:name="OVERHEIDop.straatnaam">Nico Bergsteijnweg</meta:user-defined>
    <meta:user-defined meta:name="OVERHEIDop.woonplaats">Woudenberg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000</meta:user-defined>
    <meta:user-defined meta:name="OVERHEIDop.GmbID/DC.identifier">gmb-2020-234000</meta:user-defined>
    <meta:user-defined meta:name="OVERHEIDop.versieInformatie"/>
  </office:meta>
</office:document-meta>
</file>