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stacaravan t.b.v. mantelzorg - Davelaar 3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Davelaar 3, 3931 PS</text:span>, het plaatsen van een stacaravan t.b.v. mantelzorg, Zaak-ID 0351-17104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33997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9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9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7104.</meta:user-defined>
    <dc:language>nl</dc:language>
    <meta:user-defined meta:name="OVERHEID.EPSG28992/DC.spatial">160092.919 452753.325</meta:user-defined>
    <meta:user-defined meta:name="DC.title">Gemeente Woudenberg - aanvraag omgevingsvergunning - plaatsen van een stacaravan t.b.v. mantelzorg - Davelaar 3, Woudenberg</meta:user-defined>
    <meta:user-defined meta:name="OVERHEID.PostcodeHuisnummer/OVERHEIDop.postcodeHuisnummer">3931PS 3</meta:user-defined>
    <meta:user-defined meta:name="OVERHEIDop.straatnaam">Davelaar</meta:user-defined>
    <meta:user-defined meta:name="OVERHEIDop.woonplaats">Woudenberg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3997</meta:user-defined>
    <meta:user-defined meta:name="OVERHEIDop.GmbID/DC.identifier">gmb-2020-233997</meta:user-defined>
    <meta:user-defined meta:name="OVERHEIDop.versieInformatie"/>
  </office:meta>
</office:document-meta>
</file>