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van Apeldoorn d.d. 24 april 2020 zijn nieuwe wegen benoemd in de buurt: </text:p>
            <text:p text:style-name="common-al">Zuidbroek – De Wellen (buurtcode 07.09):</text:p>
            <text:p text:style-name="common-al">Van Ulfthof, een nieuwe onstsluitingsweg;</text:p>
            <text:p text:style-name="common-al">Van Essenweg, een nieuwe ontsluitingsweg;</text:p>
            <text:p text:style-name="common-al">Van Wijnbergenstraat, een nieuwe ontsluiting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99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9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dc:language>nl</dc:language>
    <meta:user-defined meta:name="OVERHEID.EPSG28992/DC.spatial">197095.502 472683.338</meta:user-defined>
    <meta:user-defined meta:name="DC.title">Naamgeving wegen Apeldoorn</meta:user-defined>
    <meta:user-defined meta:name="OVERHEID.PostcodeHuisnummer/OVERHEIDop.postcodeHuisnummer">7324CC 79</meta:user-defined>
    <meta:user-defined meta:name="OVERHEIDop.straatnaam">Honingzwam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993</meta:user-defined>
    <meta:user-defined meta:name="OVERHEIDop.GmbID/DC.identifier">gmb-2020-233993</meta:user-defined>
    <meta:user-defined meta:name="OVERHEIDop.versieInformatie"/>
  </office:meta>
</office:document-meta>
</file>