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plaatsen van damwanden  – Z20-024807 - Scheprad 17 en 18 en gemeentelijk gebied tussen deze twee adressen (Verde Vista 2C, bouwnummers 421 en 422)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Scheprad 17 en 18 en gemeentelijk gebied tussen deze twee adressen (Verde Vista 2C, bouwnummers 421 en 422)</text:span>
          </text:p>
            <text:p text:style-name="common-al">Zij hebben dit besloten op 4 september 2020. Het besluit heeft kenmerk Z20-024807.</text:p>
            <text:p text:style-name="common-al">De vergunning gaat over het plaatsen van damwanden. Daarbij horen de volgende activiteit(en)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398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8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8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807</meta:user-defined>
    <dc:language>nl</dc:language>
    <meta:user-defined meta:name="OVERHEID.EPSG28992/DC.spatial">95670.973 462170.34</meta:user-defined>
    <meta:user-defined meta:name="DC.title">Gemeente Zoeterwoude - verlening omgevingsvergunning - plaatsen van damwanden  – Z20-024807 - Scheprad 17 en 18 en gemeentelijk gebied tussen deze twee adressen (Verde Vista 2C, bouwnummers 421 en 422), Zoeterwoude</meta:user-defined>
    <meta:user-defined meta:name="OVERHEID.PostcodeHuisnummer/OVERHEIDop.postcodeHuisnummer">2382CC 17</meta:user-defined>
    <meta:user-defined meta:name="OVERHEIDop.straatnaam">Scheprad</meta:user-defined>
    <meta:user-defined meta:name="OVERHEIDop.woonplaats">Zoeterwoude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3986</meta:user-defined>
    <meta:user-defined meta:name="OVERHEIDop.GmbID/DC.identifier">gmb-2020-233986</meta:user-defined>
    <meta:user-defined meta:name="OVERHEIDop.versieInformatie"/>
  </office:meta>
</office:document-meta>
</file>