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ida Pottstraat 15 te Ten Boer, 9791 DC Groningen – legaliseren schutting en garage (verzenddatum 21-01-2020, dossiernummer 20197488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15 588940</meta:user-defined>
    <meta:user-defined meta:name="DC.title">Verleende omgevingsvergunning: Alida Pottstraat 15 te Ten Boer, 9791 DC Groningen – legaliseren schutting en garage (verzenddatum 21-01-2020, dossiernummer 201974884B)</meta:user-defined>
    <meta:user-defined meta:name="OVERHEID.PostcodeHuisnummer/OVERHEIDop.postcodeHuisnummer">9791DC 15</meta:user-defined>
    <meta:user-defined meta:name="OVERHEIDop.straatnaam">Alida Pottstraat</meta:user-defined>
    <meta:user-defined meta:name="OVERHEIDop.woonplaats">Ten Boer</meta:user-defined>
    <meta:user-defined meta:name="DCTERMS.W3CDTF/DCTERMS.available">2020-01-29</meta:user-defined>
    <meta:user-defined meta:name="DCTERMS.W3CDTF/OVERHEIDop.jaargang">2020</meta:user-defined>
    <meta:user-defined meta:name="OVERHEIDop.publicationIssue">23398</meta:user-defined>
    <meta:user-defined meta:name="OVERHEIDop.GmbID/DC.identifier">gmb-2020-23398</meta:user-defined>
    <meta:user-defined meta:name="OVERHEIDop.versieInformatie"/>
  </office:meta>
</office:document-meta>
</file>