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1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rijstaande woning tot hospi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31433</meta:user-defined>
    <meta:user-defined meta:name="DCTERMS.abstract">het verbouwen van een vrijstaande woning tot hospice</meta:user-defined>
    <dc:language>nl</dc:language>
    <meta:user-defined meta:name="OVERHEID.EPSG28992/DC.spatial">118979.6 449559.2</meta:user-defined>
    <meta:user-defined meta:name="DC.title">Ingekomen aanvraag/meld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4</meta:user-defined>
    <meta:user-defined meta:name="OVERHEIDop.GmbID/DC.identifier">gmb-2020-233974</meta:user-defined>
    <meta:user-defined meta:name="OVERHEIDop.versieInformatie"/>
  </office:meta>
</office:document-meta>
</file>