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j La Fontaineplein Snel en Polan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collecteren voor de Dierenambulance op 2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5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5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5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125</meta:user-defined>
    <meta:user-defined meta:name="DCTERMS.abstract">het collecteren voor de Dierenambulance op 26 september 2020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54</meta:user-defined>
    <meta:user-defined meta:name="OVERHEIDop.GmbID/DC.identifier">gmb-2020-233954</meta:user-defined>
    <meta:user-defined meta:name="OVERHEIDop.versieInformatie"/>
  </office:meta>
</office:document-meta>
</file>