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van manege Morgenstond op 20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77</meta:user-defined>
    <meta:user-defined meta:name="DCTERMS.abstract">het organiseren van een open dag van manege Morgenstond op 20 september 2020</meta:user-defined>
    <dc:language>nl</dc:language>
    <meta:user-defined meta:name="OVERHEID.EPSG28992/DC.spatial">121442.38 456525.38</meta:user-defined>
    <meta:user-defined meta:name="OVERHEID.EPSG28992/DC.spatial">121445.84950129 456508.337454804</meta:user-defined>
    <meta:user-defined meta:name="DC.title">Ingekomen aanvraag/melding</meta:user-defined>
    <meta:user-defined meta:name="OVERHEID.PostcodeHuisnummer/OVERHEIDop.postcodeHuisnummer">3444BC 10</meta:user-defined>
    <meta:user-defined meta:name="OVERHEID.PostcodeHuisnummer/OVERHEIDop.postcodeHuisnummer">3444BC 10</meta:user-defined>
    <meta:user-defined meta:name="OVERHEIDop.straatnaam">Geestdorp</meta:user-defined>
    <meta:user-defined meta:name="OVERHEIDop.straatnaam">Geestdorp</meta:user-defined>
    <meta:user-defined meta:name="OVERHEIDop.woonplaats">Woerden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51</meta:user-defined>
    <meta:user-defined meta:name="OVERHEIDop.GmbID/DC.identifier">gmb-2020-233951</meta:user-defined>
    <meta:user-defined meta:name="OVERHEIDop.versieInformatie"/>
  </office:meta>
</office:document-meta>
</file>