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vogeltentoonstelling op 12, 13 en 14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61</meta:user-defined>
    <meta:user-defined meta:name="DCTERMS.abstract">het organiseren van de jaarlijkse vogeltentoonstelling op 12, 13 en 14 november 2020</meta:user-defined>
    <dc:language>nl</dc:language>
    <meta:user-defined meta:name="OVERHEID.EPSG28992/DC.spatial">120838.219336787 455194.571778845</meta:user-defined>
    <meta:user-defined meta:name="DC.title">Ingekomen aanvraag/melding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9</meta:user-defined>
    <meta:user-defined meta:name="OVERHEIDop.GmbID/DC.identifier">gmb-2020-233939</meta:user-defined>
    <meta:user-defined meta:name="OVERHEIDop.versieInformatie"/>
  </office:meta>
</office:document-meta>
</file>