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22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405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asfalt en het aanbrengen van bermverhar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3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22945</meta:user-defined>
    <meta:user-defined meta:name="DCTERMS.abstract">het vervangen van asfalt en het aanbrengen van bermverharding</meta:user-defined>
    <dc:language>nl</dc:language>
    <meta:user-defined meta:name="OVERHEID.EPSG28992/DC.spatial">121151.574365938 456529.241621519</meta:user-defined>
    <meta:user-defined meta:name="DC.title">Ingekomen aanvraag/melding</meta:user-defined>
    <meta:user-defined meta:name="OVERHEID.PostcodeHuisnummer/OVERHEIDop.postcodeHuisnummer">3471BR 1</meta:user-defined>
    <meta:user-defined meta:name="OVERHEIDop.straatnaam">de Kruipin</meta:user-defined>
    <meta:user-defined meta:name="OVERHEIDop.woonplaats">Kameri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31</meta:user-defined>
    <meta:user-defined meta:name="OVERHEIDop.GmbID/DC.identifier">gmb-2020-233931</meta:user-defined>
    <meta:user-defined meta:name="OVERHEIDop.versieInformatie"/>
  </office:meta>
</office:document-meta>
</file>