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3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oorhuis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openbare ruimte bij het rioolgem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23167</meta:user-defined>
    <meta:user-defined meta:name="DCTERMS.abstract">het gebruik van openbare ruimte bij het rioolgemaal</meta:user-defined>
    <dc:language>nl</dc:language>
    <meta:user-defined meta:name="OVERHEID.EPSG28992/DC.spatial">121079.36 458278.98</meta:user-defined>
    <meta:user-defined meta:name="DC.title">Ingekomen aanvraag/melding</meta:user-defined>
    <meta:user-defined meta:name="OVERHEID.PostcodeHuisnummer/OVERHEIDop.postcodeHuisnummer">3471EL 49</meta:user-defined>
    <meta:user-defined meta:name="OVERHEIDop.straatnaam">Voorhuis</meta:user-defined>
    <meta:user-defined meta:name="OVERHEIDop.woonplaats">Kame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0</meta:user-defined>
    <meta:user-defined meta:name="OVERHEIDop.GmbID/DC.identifier">gmb-2020-233930</meta:user-defined>
    <meta:user-defined meta:name="OVERHEIDop.versieInformatie"/>
  </office:meta>
</office:document-meta>
</file>