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Kollerijweg te Ten Boer, Groningen – verzwaren bestaande distributienet (riolering) en maken extra voeding (verzenddatum 21-01-2020, dossiernummer 201975301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141 589348</meta:user-defined>
    <meta:user-defined meta:name="DC.title">Verleende omgevingsvergunning: langs de Kollerijweg te Ten Boer, Groningen – verzwaren bestaande distributienet (riolering) en maken extra voeding (verzenddatum 21-01-2020, dossiernummer 201975301B)</meta:user-defined>
    <meta:user-defined meta:name="OVERHEID.PostcodeHuisnummer/OVERHEIDop.postcodeHuisnummer">9792TH 86</meta:user-defined>
    <meta:user-defined meta:name="OVERHEIDop.straatnaam">Kollerijweg</meta:user-defined>
    <meta:user-defined meta:name="OVERHEIDop.woonplaats">Ten Post</meta:user-defined>
    <meta:user-defined meta:name="DCTERMS.W3CDTF/DCTERMS.available">2020-01-29</meta:user-defined>
    <meta:user-defined meta:name="DCTERMS.W3CDTF/OVERHEIDop.jaargang">2020</meta:user-defined>
    <meta:user-defined meta:name="OVERHEIDop.publicationIssue">23393</meta:user-defined>
    <meta:user-defined meta:name="OVERHEIDop.GmbID/DC.identifier">gmb-2020-23393</meta:user-defined>
    <meta:user-defined meta:name="OVERHEIDop.versieInformatie"/>
  </office:meta>
</office:document-meta>
</file>