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RKEERGARAGE (BRANDCOMPARTIMENTERING), GEERTS WILLIGENPLEI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parkeergarage (brandcompartimentering) op het perceel Geerts Willigenplein 1 te Heerenveen  (04-09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91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7 552804</meta:user-defined>
    <meta:user-defined meta:name="DC.title">AANVRAAG OMGEVINGSVERGUNNING, VERANDEREN VAN EEN PARKEERGARAGE (BRANDCOMPARTIMENTERING), GEERTS WILLIGENPLEIN 1 HEERENVEEN</meta:user-defined>
    <meta:user-defined meta:name="OVERHEID.PostcodeHuisnummer/OVERHEIDop.postcodeHuisnummer">8441GV 1</meta:user-defined>
    <meta:user-defined meta:name="OVERHEIDop.straatnaam">Geerts Willigenplein</meta:user-defined>
    <meta:user-defined meta:name="OVERHEIDop.woonplaats">Heeren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16</meta:user-defined>
    <meta:user-defined meta:name="OVERHEIDop.GmbID/DC.identifier">gmb-2020-233916</meta:user-defined>
    <meta:user-defined meta:name="OVERHEIDop.versieInformatie"/>
  </office:meta>
</office:document-meta>
</file>