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plaatsen van sloot achter woning richting weiland - Z20-025105 - Suetanpad 7, ZTW H 350 en achtergelegen weiland, ZTW H 73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uetanpad 7, kadastraal bekend gemeente Zoeterwoude, sectie H nummer 350 en achtergelegen weiland, kadastraal bekend gemeente Zoeterwoude, sectie H nummer 735</text:span>
          </text:p>
            <text:p text:style-name="common-al">Zij hebben deze aanvraag ontvangen op 7 september 2020. De aanvraag heeft kenmerk Z20-025105 en gaat over het verplaatsen van de sloot achter de woning richting het weilan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91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05</meta:user-defined>
    <dc:language>nl</dc:language>
    <meta:user-defined meta:name="OVERHEID.EPSG28992/DC.spatial">94115 459667</meta:user-defined>
    <meta:user-defined meta:name="DC.title">Gemeente Zoeterwoude - aanvraag omgevingsvergunning - verplaatsen van sloot achter woning richting weiland - Z20-025105 - Suetanpad 7, ZTW H 350 en achtergelegen weiland, ZTW H 735, Zoeterwoude</meta:user-defined>
    <meta:user-defined meta:name="OVERHEID.PostcodeHuisnummer/OVERHEIDop.postcodeHuisnummer">2381ED 7</meta:user-defined>
    <meta:user-defined meta:name="OVERHEIDop.straatnaam">Suetanpad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15</meta:user-defined>
    <meta:user-defined meta:name="OVERHEIDop.GmbID/DC.identifier">gmb-2020-233915</meta:user-defined>
    <meta:user-defined meta:name="OVERHEIDop.versieInformatie"/>
  </office:meta>
</office:document-meta>
</file>