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tijdelijk gebruiken van de percelen voor de teelt van groenten en bloemen, als zelfoogst tuin voor de periode van 10 jaren – Z20-023640 - Ommedijkseweg 10A, 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Ommedijkseweg 10<text:span text:style-name="sup">A</text:span></text:span>
          </text:p>
            <text:p text:style-name="common-al">Zij hebben dit besloten op 9 september 2020. Het besluit heeft kenmerk Z20-023640.</text:p>
            <text:p text:style-name="common-al">De vergunning gaat over het tijdelijk gebruiken van de percelen voor de teelt van groenten en bloemen, als zelfoogst tuin voor de periode van 10 jaren. Daarbij horen de volgende activiteit(en):</text:p>
            <text:list text:style-name="id1-3-2-1-1-4">
              <text:list-item text:style-override="id1-3-2-1-1-4-1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1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640</meta:user-defined>
    <dc:language>nl</dc:language>
    <meta:user-defined meta:name="OVERHEID.EPSG28992/DC.spatial">95982 460701</meta:user-defined>
    <meta:user-defined meta:name="DC.title">Gemeente Zoeterwoude - verlening omgevingsvergunning - tijdelijk gebruiken van de percelen voor de teelt van groenten en bloemen, als zelfoogst tuin voor de periode van 10 jaren – Z20-023640 - Ommedijkseweg 10A, Zoeterwoude</meta:user-defined>
    <meta:user-defined meta:name="OVERHEID.PostcodeHuisnummer/OVERHEIDop.postcodeHuisnummer">2382BJ 10</meta:user-defined>
    <meta:user-defined meta:name="OVERHEIDop.straatnaam">Ommedijkseweg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14</meta:user-defined>
    <meta:user-defined meta:name="OVERHEIDop.GmbID/DC.identifier">gmb-2020-233914</meta:user-defined>
    <meta:user-defined meta:name="OVERHEIDop.versieInformatie"/>
  </office:meta>
</office:document-meta>
</file>