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toiletgroep in het kerkgebouw - Z20-024806 - Dorpsstraat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orpsstraat 17</text:span>
          </text:p>
            <text:p text:style-name="common-al">Zij hebben dit besloten op 9 september 2020. Het besluit heeft kenmerk Z20-02.</text:p>
            <text:p text:style-name="common-al">De vergunning gaat over het maken van een toiletgroep in het kerkgebouw. Daarbij horen de volgende activiteit(en)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ingen met gevolgen voor beschermde monument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91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806</meta:user-defined>
    <dc:language>nl</dc:language>
    <meta:user-defined meta:name="OVERHEID.EPSG28992/DC.spatial">94040 459601</meta:user-defined>
    <meta:user-defined meta:name="DC.title">Gemeente Zoeterwoude - verlening omgevingsvergunning - maken van een toiletgroep in het kerkgebouw - Z20-024806 - Dorpsstraat 17, Zoeterwoude</meta:user-defined>
    <meta:user-defined meta:name="OVERHEID.PostcodeHuisnummer/OVERHEIDop.postcodeHuisnummer">2381EK 17</meta:user-defined>
    <meta:user-defined meta:name="OVERHEIDop.straatnaam">Dorpsstraat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11</meta:user-defined>
    <meta:user-defined meta:name="OVERHEIDop.GmbID/DC.identifier">gmb-2020-233911</meta:user-defined>
    <meta:user-defined meta:name="OVERHEIDop.versieInformatie"/>
  </office:meta>
</office:document-meta>
</file>