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35273 - Kadastraal Ewijk sectie F perceelnummer 995 nabij Poelsestraat 1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Ewijk sectie F perceelnummer 995 nabij Poelsestraat 1a te Winssen</text:p>
            <text:p text:style-name="common-al">Omschrijving : herbouw van 2 oorspronkelijke hooimijten</text:p>
            <text:p text:style-name="common-al">Datum ontvangst : 8 september 2020</text:p>
            <text:p text:style-name="common-al">Zaaknummer ODRN : W.Z20.1073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390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0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0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842.801 431740.56</meta:user-defined>
    <meta:user-defined meta:name="DC.title">Gemeente Beuningen– aanvraag omgevingsvergunning – OLO 5435273 - Kadastraal Ewijk sectie F perceelnummer 995 nabij Poelsestraat 1a te Winssen</meta:user-defined>
    <meta:user-defined meta:name="OVERHEID.PostcodeHuisnummer/OVERHEIDop.postcodeHuisnummer">6645KK 1</meta:user-defined>
    <meta:user-defined meta:name="OVERHEIDop.straatnaam">Poelsestraat</meta:user-defined>
    <meta:user-defined meta:name="OVERHEIDop.woonplaats">Winssen</meta:user-defined>
    <meta:user-defined meta:name="DCTERMS.W3CDTF/DCTERMS.available">2020-09-14</meta:user-defined>
    <meta:user-defined meta:name="DCTERMS.W3CDTF/OVERHEIDop.jaargang">2020</meta:user-defined>
    <meta:user-defined meta:name="OVERHEIDop.publicationIssue">233909</meta:user-defined>
    <meta:user-defined meta:name="OVERHEIDop.GmbID/DC.identifier">gmb-2020-233909</meta:user-defined>
    <meta:user-defined meta:name="OVERHEIDop.versieInformatie"/>
  </office:meta>
</office:document-meta>
</file>