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ongenummerd te Maastricht. Kennisgeving nieuwe aanvraag omgevingsvergunning, het bouwen van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45WB</text:p>
            <text:p text:style-name="common-al">
            <text:span text:style-name="nadrukvet">Heugemerweg ongenummerd te Maastricht</text:span>
          </text:p>
            <text:p text:style-name="common-al">
            <text:span text:style-name="nadrukvet">het bouwen van 7 appartementen</text:span>
          </text:p>
            <text:p text:style-name="common-al"/>
            <text:p text:style-name="common-al">
            <text:span text:style-name="nadrukvet">Datum ontvangst aanvraag:</text:span> 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390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0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54.75 317053.51</meta:user-defined>
    <meta:user-defined meta:name="DC.title">Heugemerweg ongenummerd te Maastricht. Kennisgeving nieuwe aanvraag omgevingsvergunning, het bouwen van 7 appartementen</meta:user-defined>
    <meta:user-defined meta:name="OVERHEID.PostcodeHuisnummer/OVERHEIDop.postcodeHuisnummer">6221GH 115</meta:user-defined>
    <meta:user-defined meta:name="OVERHEIDop.straatnaam">Heugemerweg</meta:user-defined>
    <meta:user-defined meta:name="OVERHEIDop.woonplaats">Maastri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07</meta:user-defined>
    <meta:user-defined meta:name="OVERHEIDop.GmbID/DC.identifier">gmb-2020-233907</meta:user-defined>
    <meta:user-defined meta:name="OVERHEIDop.versieInformatie"/>
  </office:meta>
</office:document-meta>
</file>