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looster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looster 3, Enkhuizen</text:p>
            <text:p text:style-name="common-al">Voor: het realiseren van een garagedeur aan de Krugerstraat</text:p>
            <text:p text:style-name="common-al">Datum ontvangst: 6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9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14 524004</meta:user-defined>
    <meta:user-defined meta:name="DC.title">Aanvraag omgevingsvergunning Klooster 3, Enkhuizen</meta:user-defined>
    <meta:user-defined meta:name="OVERHEID.PostcodeHuisnummer/OVERHEIDop.postcodeHuisnummer">1601NW 3</meta:user-defined>
    <meta:user-defined meta:name="OVERHEIDop.straatnaam">Klooster</meta:user-defined>
    <meta:user-defined meta:name="OVERHEIDop.woonplaats">Enkhui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01</meta:user-defined>
    <meta:user-defined meta:name="OVERHEIDop.GmbID/DC.identifier">gmb-2020-233901</meta:user-defined>
    <meta:user-defined meta:name="OVERHEIDop.versieInformatie"/>
  </office:meta>
</office:document-meta>
</file>