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aan de gevel, Steenbokstraat 2 te Hazerswoude-Rijndijk, V2019/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nbokstraat 2 te Hazerswoude-Rijndijk</text:p>
            <text:p text:style-name="common-al">2394 PC</text:p>
            <text:p text:style-name="common-al">V2019/752</text:p>
            <text:p text:style-name="common-al">het plaatsen van zonnepanelen aan de gevel</text:p>
            <text:p text:style-name="last-al">Datum indiening: 11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3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913 460419</meta:user-defined>
    <meta:user-defined meta:name="DC.title">Gemeente Alphen aan den Rijn - aanvraag omgevingsvergunning: het plaatsen van zonnepanelen aan de gevel, Steenbokstraat 2 te Hazerswoude-Rijndijk, V2019/752</meta:user-defined>
    <meta:user-defined meta:name="OVERHEID.PostcodeHuisnummer/OVERHEIDop.postcodeHuisnummer">2394PC 2</meta:user-defined>
    <meta:user-defined meta:name="OVERHEIDop.straatnaam">Steenbokstraat</meta:user-defined>
    <meta:user-defined meta:name="OVERHEIDop.woonplaats">Hazerswoude-Rijndijk</meta:user-defined>
    <meta:user-defined meta:name="DCTERMS.W3CDTF/DCTERMS.available">2020-01-06</meta:user-defined>
    <meta:user-defined meta:name="DCTERMS.W3CDTF/OVERHEIDop.jaargang">2020</meta:user-defined>
    <meta:user-defined meta:name="OVERHEIDop.publicationIssue">2339</meta:user-defined>
    <meta:user-defined meta:name="OVERHEIDop.GmbID/DC.identifier">gmb-2020-2339</meta:user-defined>
    <meta:user-defined meta:name="OVERHEIDop.versieInformatie"/>
  </office:meta>
</office:document-meta>
</file>