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arssenbroeksedijk 6 Maarssen, het plaatsen van een tuinkamer tus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20</text:p>
            <text:p text:style-name="common-al">Dossiernummer: 2020-2000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9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200078</meta:user-defined>
    <dc:language>nl</dc:language>
    <meta:user-defined meta:name="OVERHEID.EPSG28992/DC.spatial">131086.826 460079.43</meta:user-defined>
    <meta:user-defined meta:name="DC.title">Gemeente Stichtse Vecht, verleende omgevingsvergunning voor Maarssenbroeksedijk 6 Maarssen, het plaatsen van een tuinkamer tusen woning en bijgebouw.</meta:user-defined>
    <meta:user-defined meta:name="OVERHEID.PostcodeHuisnummer/OVERHEIDop.postcodeHuisnummer">3606AN 6</meta:user-defined>
    <meta:user-defined meta:name="OVERHEIDop.straatnaam">Maarssenbroeksedijk</meta:user-defined>
    <meta:user-defined meta:name="OVERHEIDop.woonplaats">Maarss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91</meta:user-defined>
    <meta:user-defined meta:name="OVERHEIDop.GmbID/DC.identifier">gmb-2020-233891</meta:user-defined>
    <meta:user-defined meta:name="OVERHEIDop.versieInformatie"/>
  </office:meta>
</office:document-meta>
</file>