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uiterstraat 13 3633AV Vreeland, het uitoefen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september 2020</text:p>
            <text:p text:style-name="common-al">Dossiernummer: 2020-00007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88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8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8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75</meta:user-defined>
    <dc:language>nl</dc:language>
    <meta:user-defined meta:name="OVERHEID.EPSG28992/DC.spatial">130856.56 471252.73</meta:user-defined>
    <meta:user-defined meta:name="DC.title">Gemeente Stichtse Vecht, verleende omgevingsvergunning voor Ruiterstraat 13 3633AV Vreeland, het uitoefenen van een Bed &amp; Breakfast.</meta:user-defined>
    <meta:user-defined meta:name="OVERHEID.PostcodeHuisnummer/OVERHEIDop.postcodeHuisnummer">3633AV 13</meta:user-defined>
    <meta:user-defined meta:name="OVERHEIDop.straatnaam">Ruiterstraat</meta:user-defined>
    <meta:user-defined meta:name="OVERHEIDop.woonplaats">Vreeland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84</meta:user-defined>
    <meta:user-defined meta:name="OVERHEIDop.GmbID/DC.identifier">gmb-2020-233884</meta:user-defined>
    <meta:user-defined meta:name="OVERHEIDop.versieInformatie"/>
  </office:meta>
</office:document-meta>
</file>