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zendaallaan 5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0 een besluit genomen op de aanvraag met zaaknummer WABO-2020-226 voor een omgevingsvergunning op locatie Rozendaallaan 5 te Leusden. De vergunning is toegekend. Het besluit betreft het vergroten van de woning aan de achterzijde en het bouwen van een erker aan de voorzijde van de woning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1 september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388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8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8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607 460880</meta:user-defined>
    <meta:user-defined meta:name="DC.title">Kennisgeving besluit op aanvraag omgevingsvergunning Rozendaallaan 5 te Leusden</meta:user-defined>
    <meta:user-defined meta:name="OVERHEID.PostcodeHuisnummer/OVERHEIDop.postcodeHuisnummer">3833BE 5</meta:user-defined>
    <meta:user-defined meta:name="OVERHEIDop.straatnaam">Rozendaallaan</meta:user-defined>
    <meta:user-defined meta:name="OVERHEIDop.woonplaats">Leusden</meta:user-defined>
    <meta:user-defined meta:name="DCTERMS.W3CDTF/DCTERMS.available">2020-09-11</meta:user-defined>
    <meta:user-defined meta:name="DCTERMS.W3CDTF/OVERHEIDop.jaargang">2020</meta:user-defined>
    <meta:user-defined meta:name="OVERHEIDop.publicationIssue">233883</meta:user-defined>
    <meta:user-defined meta:name="OVERHEIDop.GmbID/DC.identifier">gmb-2020-233883</meta:user-defined>
    <meta:user-defined meta:name="OVERHEIDop.versieInformatie"/>
  </office:meta>
</office:document-meta>
</file>