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Kickestein 52 Loenen aan de Vecht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september 2020</text:p>
            <text:p text:style-name="last-al">Dossiernummer: 2020-0003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87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7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7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306</meta:user-defined>
    <dc:language>nl</dc:language>
    <meta:user-defined meta:name="OVERHEID.EPSG28992/DC.spatial">130362.78 469578.03</meta:user-defined>
    <meta:user-defined meta:name="DC.title">Gemeente Stichtse Vecht ingetrokken aanvraag omgevingsvergunning Kickestein 52 Loenen aan de Vecht, het plaatsen van een dakkapel.</meta:user-defined>
    <meta:user-defined meta:name="OVERHEID.PostcodeHuisnummer/OVERHEIDop.postcodeHuisnummer">3632WJ 52</meta:user-defined>
    <meta:user-defined meta:name="OVERHEIDop.straatnaam">Kickestein</meta:user-defined>
    <meta:user-defined meta:name="OVERHEIDop.woonplaats">Loenen aan de Vecht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874</meta:user-defined>
    <meta:user-defined meta:name="OVERHEIDop.GmbID/DC.identifier">gmb-2020-233874</meta:user-defined>
    <meta:user-defined meta:name="OVERHEIDop.versieInformatie"/>
  </office:meta>
</office:document-meta>
</file>