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Buiten behandeling stellen aanvraag omgevingsvergunning -Zadel 7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usden heeft op 9 september 2020 op grond van artikel 4:5 van de Algemene wet bestuursrecht besloten om de aanvraag met zaaknummer WABO-2020-200 voor een omgevingsvergunning op locatie Zadel 7 te Leusden buiten behandeling te stellen.  De aanvraag betreft de volgende onderdelen: - het realiseren van een aanbouw en het plaatsen van een dakkapel</text:p>
            <text:p text:style-name="common-al"/>
            <text:p text:style-name="common-al">Indien uw belang rechtstreeks bij dit besluit is betrokken, kunt u hiertegen een schriftelijk bezwaarschrift indienen. </text:p>
            <text:p text:style-name="common-al">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
            <text:p text:style-name="common-al">U kunt ook digitaal via het webformulier bezwaar maken, zie de URL <text:a xlink:href="http://www.leusden.nl/bestuur-en-organisatie/bezwaar.html" xlink:type="simple">www.leusden.nl/bestuur-en-organisatie/bezwaar.html</text:a>.</text:p>
            <text:p text:style-name="common-al"/>
            <text:p text:style-name="common-al">Voor verdere informatie kunt u de brochure “Bezwaar en beroep tegen een beslissing van de overheid” raadplegen. </text:p>
            <text:p text:style-name="common-al">Deze folder kunt u downloaden via de URL <text:a xlink:href="http://www.rijksoverheid.nl/documenten/brochures/2015/04/14/bezwaar-en-beroep-tegen-een-beslissing-van-de-overheid" xlink:type="simple">www.rijksoverheid.nl/documenten/brochures/2015/04/14/bezwaar-en-beroep-tegen-een-beslissing-van-de-overheid</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87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7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7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496 459892</meta:user-defined>
    <meta:user-defined meta:name="DC.title">Gemeente Leusden - Kennisgeving van Buiten behandeling stellen aanvraag omgevingsvergunning -Zadel 7</meta:user-defined>
    <meta:user-defined meta:name="OVERHEID.PostcodeHuisnummer/OVERHEIDop.postcodeHuisnummer">3833XH 7</meta:user-defined>
    <meta:user-defined meta:name="OVERHEIDop.straatnaam">Zadel</meta:user-defined>
    <meta:user-defined meta:name="OVERHEIDop.woonplaats">Leusden</meta:user-defined>
    <meta:user-defined meta:name="DCTERMS.W3CDTF/DCTERMS.available">2020-09-11</meta:user-defined>
    <meta:user-defined meta:name="DCTERMS.W3CDTF/OVERHEIDop.jaargang">2020</meta:user-defined>
    <meta:user-defined meta:name="OVERHEIDop.publicationIssue">233870</meta:user-defined>
    <meta:user-defined meta:name="OVERHEIDop.GmbID/DC.identifier">gmb-2020-233870</meta:user-defined>
    <meta:user-defined meta:name="OVERHEIDop.versieInformatie"/>
  </office:meta>
</office:document-meta>
</file>