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Schutterhoeflaan 28 </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 op 28-07-2020 :</text:p>
            <text:p text:style-name="common-al"/>
            <text:p text:style-name="common-al">WABO-2020-193 het verhogen van de nok en het duurzaam renoveren van de woning Schutterhoeflaan 28 te Leusden</text:p>
            <text:p text:style-name="common-al"/>
            <text:p text:style-name="common-al">Deze publicatie vindt plaats op grond van het bepaalde in artikel 3.8 van de Wabo en is bedoeld om bekendheid te geven aan het feit dat genoemde aanvraag omgevingsvergunning is ingetrokken. </text:p>
            <text:p text:style-name="common-al">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6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965.965 460354.717</meta:user-defined>
    <meta:user-defined meta:name="DC.title">Gemeente Leusden – kennisgeving van intrekking aanvraag omgevingsvergunning -Schutterhoeflaan 28</meta:user-defined>
    <meta:user-defined meta:name="OVERHEID.PostcodeHuisnummer/OVERHEIDop.postcodeHuisnummer">3832GS 28</meta:user-defined>
    <meta:user-defined meta:name="OVERHEIDop.straatnaam">Schutterhoeflaan</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63</meta:user-defined>
    <meta:user-defined meta:name="OVERHEIDop.GmbID/DC.identifier">gmb-2020-233863</meta:user-defined>
    <meta:user-defined meta:name="OVERHEIDop.versieInformatie"/>
  </office:meta>
</office:document-meta>
</file>