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vervangen   van kozijnen, ramen en deuren en het plaatsen van dubbel glas in het   gemeentelijk monument - Genteldijk 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saanvraag is buitenbehandeling gelaten voor het vervangen   van kozijnen, ramen en deuren en het plaatsen van dubbel glas in het   gemeentelijk monument, Genteldijk 20, 4191LE, in Geldermalsen (20-1-2020) </text:p>
            <text:p text:style-name="common-al">
            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788</meta:user-defined>
    <dc:language>nl</dc:language>
    <meta:user-defined meta:name="OVERHEID.EPSG28992/DC.spatial">147136 432737</meta:user-defined>
    <meta:user-defined meta:name="DC.title">Gemeente West Betuwe - buiten behandeling stellen omgevingsvergunning - vervangen   van kozijnen, ramen en deuren en het plaatsen van dubbel glas in het   gemeentelijk monument - Genteldijk 20, Geldermalsen</meta:user-defined>
    <meta:user-defined meta:name="OVERHEID.PostcodeHuisnummer/OVERHEIDop.postcodeHuisnummer">4191LE 20</meta:user-defined>
    <meta:user-defined meta:name="OVERHEIDop.straatnaam">Genteldijk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86</meta:user-defined>
    <meta:user-defined meta:name="OVERHEIDop.GmbID/DC.identifier">gmb-2020-23386</meta:user-defined>
    <meta:user-defined meta:name="OVERHEIDop.versieInformatie"/>
  </office:meta>
</office:document-meta>
</file>