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45 te Nijmegen: verwijderen van asbest bron m1 ontluchtingsbuis in het plafond van de douche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0</text:p>
            <text:p text:style-name="common-al">
            <text:span text:style-name="nadrukvet">Omschrijving: </text:span>verwijderen van asbest bron m1 ontluchtingsbuis in het plafond van de doucheruimte (Dalton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33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293F5D-3D00-438B-8343-7EB087B250E1" xlink:type="simple">http://www.nijmegen.nl/vergunningpagina/?guid=B9293F5D-3D00-438B-8343-7EB087B250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84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4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36.29 424924.65</meta:user-defined>
    <meta:user-defined meta:name="DC.title">Daltonstraat 45 te Nijmegen: verwijderen van asbest bron m1 ontluchtingsbuis in het plafond van de doucheruimte - meldingen - Melding ontvangen</meta:user-defined>
    <meta:user-defined meta:name="OVERHEID.PostcodeHuisnummer/OVERHEIDop.postcodeHuisnummer">6533LK 45</meta:user-defined>
    <meta:user-defined meta:name="OVERHEIDop.straatnaam">Daltonstraat</meta:user-defined>
    <meta:user-defined meta:name="OVERHEIDop.woonplaats">Nijmeg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44</meta:user-defined>
    <meta:user-defined meta:name="OVERHEIDop.GmbID/DC.identifier">gmb-2020-233844</meta:user-defined>
    <meta:user-defined meta:name="OVERHEIDop.versieInformatie"/>
  </office:meta>
</office:document-meta>
</file>