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haantjesstraat 6 te Nijmegen: verwijderen van asbesthoudende pluggen in de gev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20</text:p>
            <text:p text:style-name="common-al">
            <text:span text:style-name="nadrukvet">Omschrijving: </text:span>verwijderen van asbesthoudende pluggen in de gevel (Goudhaantjes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32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8C03517-12D3-4E2B-8A2E-02C8DA876891" xlink:type="simple">http://www.nijmegen.nl/vergunningpagina/?guid=58C03517-12D3-4E2B-8A2E-02C8DA8768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84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4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4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66.97 425329.21</meta:user-defined>
    <meta:user-defined meta:name="DC.title">Goudhaantjesstraat 6 te Nijmegen: verwijderen van asbesthoudende pluggen in de gevel - meldingen - Melding ontvangen</meta:user-defined>
    <meta:user-defined meta:name="OVERHEID.PostcodeHuisnummer/OVERHEIDop.postcodeHuisnummer">6533PW 6</meta:user-defined>
    <meta:user-defined meta:name="OVERHEIDop.straatnaam">Goudhaantjesstraat</meta:user-defined>
    <meta:user-defined meta:name="OVERHEIDop.woonplaats">Nijmeg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43</meta:user-defined>
    <meta:user-defined meta:name="OVERHEIDop.GmbID/DC.identifier">gmb-2020-233843</meta:user-defined>
    <meta:user-defined meta:name="OVERHEIDop.versieInformatie"/>
  </office:meta>
</office:document-meta>
</file>