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60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0</text:p>
            <text:p text:style-name="common-al">
            <text:span text:style-name="nadrukvet">Omschrijving: </text:span>verwijderen van asbesthoudende golfplaten (Van den Have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31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A62CC3-CFDD-4B3A-9A7F-78E12DBE441F" xlink:type="simple">http://www.nijmegen.nl/vergunningpagina/?guid=82A62CC3-CFDD-4B3A-9A7F-78E12DBE44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84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9.97 428244.72</meta:user-defined>
    <meta:user-defined meta:name="DC.title">Van den Havestraat 60 te Nijmegen: verwijderen van asbesthoudende golfplaten - meldingen - Melding ontvangen</meta:user-defined>
    <meta:user-defined meta:name="OVERHEID.PostcodeHuisnummer/OVERHEIDop.postcodeHuisnummer">6521JT 60</meta:user-defined>
    <meta:user-defined meta:name="OVERHEIDop.straatnaam">van den Havestraat</meta:user-defined>
    <meta:user-defined meta:name="OVERHEIDop.woonplaats">Nijme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42</meta:user-defined>
    <meta:user-defined meta:name="OVERHEIDop.GmbID/DC.identifier">gmb-2020-233842</meta:user-defined>
    <meta:user-defined meta:name="OVERHEIDop.versieInformatie"/>
  </office:meta>
</office:document-meta>
</file>