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thovenstraat 4 ev te Nijmegen: uitbreiden van het  appartementencomplex met een 2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0</text:p>
            <text:p text:style-name="common-al">
            <text:span text:style-name="nadrukvet">Omschrijving: </text:span>uitbreiden van het  appartementencomplex met een 2e verdieping (van Beethovenstraat 4 ev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52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8975BB-E563-4746-BEB1-260B84D2A8A6" xlink:type="simple">http://www.nijmegen.nl/vergunningpagina/?guid=F48975BB-E563-4746-BEB1-260B84D2A8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84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37.49 427765.65</meta:user-defined>
    <meta:user-defined meta:name="DC.title">van Beethovenstraat 4 ev te Nijmegen: uitbreiden van het  appartementencomplex met een 2e verdieping - omgevingsvergunning - Beslistermijn verlengd</meta:user-defined>
    <meta:user-defined meta:name="OVERHEID.PostcodeHuisnummer/OVERHEIDop.postcodeHuisnummer">6521EN 4</meta:user-defined>
    <meta:user-defined meta:name="OVERHEIDop.straatnaam">van Beethovenstraat</meta:user-defined>
    <meta:user-defined meta:name="OVERHEIDop.woonplaats">Nijmeg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41</meta:user-defined>
    <meta:user-defined meta:name="OVERHEIDop.GmbID/DC.identifier">gmb-2020-233841</meta:user-defined>
    <meta:user-defined meta:name="OVERHEIDop.versieInformatie"/>
  </office:meta>
</office:document-meta>
</file>