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 WB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9 september 2020 vergunning verleend voor Wat Bezielt Heusden Cinema (drive-in bioscoop) op 19 september 2020. De vergunning is verzonden op 9 september 2020 en bij de gemeente bekend onder nummer 10123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82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meta:user-defined meta:name="OVERHEIDop.referentienummer">1012399</meta:user-defined>
    <meta:user-defined meta:name="DCTERMS.abstract">Drive-in bioscoop</meta:user-defined>
    <dc:language>nl</dc:language>
    <meta:user-defined meta:name="OVERHEID.EPSG28992/DC.spatial">137331.82 415082.083</meta:user-defined>
    <meta:user-defined meta:name="DC.title">Gemeente Heusden - Evenementenvergunning WBH</meta:user-defined>
    <meta:user-defined meta:name="OVERHEID.PostcodeHuisnummer/OVERHEIDop.postcodeHuisnummer">5156NH 1</meta:user-defined>
    <meta:user-defined meta:name="OVERHEIDop.straatnaam">Laagstraat</meta:user-defined>
    <meta:user-defined meta:name="OVERHEIDop.woonplaats">Oudheus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828</meta:user-defined>
    <meta:user-defined meta:name="OVERHEIDop.GmbID/DC.identifier">gmb-2020-233828</meta:user-defined>
    <meta:user-defined meta:name="OVERHEIDop.versieInformatie"/>
  </office:meta>
</office:document-meta>
</file>