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Amersfoortestraatweg ‘Crailo’, 1251 AV, het vellen van circa 500 bomen ten behoeve van herinrichting Crailo (Kadastraal perceelnummer A 5432 en A 5436)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bij Amersfoortestraatweg ‘Crailo’, 1251 AV, het vellen van circa 500 bomen ten behoeve van herinrichting Crailo (Kadastraal perceelnummer A 5432 en A 5436) in het kader van het Provinciaal inpassingsplan ‘HOV in ’t Gooi’ waarin in Crailo een gebied van ruim 3 ha als Natuur is bestemd. Dit betreft compensatie in het kader van Natuurnetwerk Nederland (NNN).De vergunning is verleend aan de provincie Noord-Holland. Er is een herplantplicht opgelegd van 5000 stuks bosplantsoen (bomen en struiken), verzonden 8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382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2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2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455.571 475137.49</meta:user-defined>
    <meta:user-defined meta:name="DC.title">Verleende omgevingsvergunning  Nabij Amersfoortestraatweg ‘Crailo’, 1251 AV, het vellen van circa 500 bomen ten behoeve van herinrichting Crailo (Kadastraal perceelnummer A 5432 en A 5436)</meta:user-defined>
    <meta:user-defined meta:name="OVERHEID.PostcodeHuisnummer/OVERHEIDop.postcodeHuisnummer">1251AV 117</meta:user-defined>
    <meta:user-defined meta:name="OVERHEIDop.straatnaam">Amersfoortsestraatweg</meta:user-defined>
    <meta:user-defined meta:name="OVERHEIDop.woonplaats">Laren</meta:user-defined>
    <meta:user-defined meta:name="DCTERMS.W3CDTF/DCTERMS.available">2020-09-11</meta:user-defined>
    <meta:user-defined meta:name="DCTERMS.W3CDTF/OVERHEIDop.jaargang">2020</meta:user-defined>
    <meta:user-defined meta:name="OVERHEIDop.publicationIssue">233823</meta:user-defined>
    <meta:user-defined meta:name="OVERHEIDop.GmbID/DC.identifier">gmb-2020-233823</meta:user-defined>
    <meta:user-defined meta:name="OVERHEIDop.versieInformatie"/>
  </office:meta>
</office:document-meta>
</file>