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ueterlaan 3, 1252 AA, het plaatsen van een zwembad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ueterlaan 3, 1252 AA, het plaatsen van een zwembad in de achtertuin, ingekomen 8 sept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3813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1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1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436.87 473077.024</meta:user-defined>
    <meta:user-defined meta:name="DC.title">Aangevraagde omgevingsvergunning Rueterlaan 3, 1252 AA, het plaatsen van een zwembad in de achtertuin</meta:user-defined>
    <meta:user-defined meta:name="OVERHEID.PostcodeHuisnummer/OVERHEIDop.postcodeHuisnummer">1252AA 3</meta:user-defined>
    <meta:user-defined meta:name="OVERHEIDop.straatnaam">Rueterlaan</meta:user-defined>
    <meta:user-defined meta:name="OVERHEIDop.woonplaats">Lar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813</meta:user-defined>
    <meta:user-defined meta:name="OVERHEIDop.GmbID/DC.identifier">gmb-2020-233813</meta:user-defined>
    <meta:user-defined meta:name="OVERHEIDop.versieInformatie"/>
  </office:meta>
</office:document-meta>
</file>