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Verveenstraat 2 en 4, 3119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de gemeente een aanvraag ontvangen voor een omgevingsvergunning op locatie Burg Verveenstraat 2 en 4, 3119JA te Schiedam. De aanvraag is geregistreerd onder zaaknummer 20OMGS231 en projectomschrijving: het recht zetten van de woningen i.v.m. verzakk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381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894.94 437866.67</meta:user-defined>
    <meta:user-defined meta:name="DC.title">Aanvraag omgevingsvergunning Burg Verveenstraat 2 en 4, 3119JA te Schiedam</meta:user-defined>
    <meta:user-defined meta:name="OVERHEID.PostcodeHuisnummer/OVERHEIDop.postcodeHuisnummer">3119JA 2</meta:user-defined>
    <meta:user-defined meta:name="OVERHEIDop.straatnaam">Burgemeester Verveenstraat</meta:user-defined>
    <meta:user-defined meta:name="OVERHEIDop.woonplaats">Schie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812</meta:user-defined>
    <meta:user-defined meta:name="OVERHEIDop.GmbID/DC.identifier">gmb-2020-233812</meta:user-defined>
    <meta:user-defined meta:name="OVERHEIDop.versieInformatie"/>
  </office:meta>
</office:document-meta>
</file>