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asterwei 8  in Tzummarum (naast 8 B) en nummer 9 (omnummering 8 naar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56 voor een omgevingsvergunning op locatie Kleasterwei 8  in Tzummarum (naast 8 B) en nummer 9 (omnummering 8 naar 9). De vergunning is toegekend. Het besluit betreft het bouwen van een bedrijfswoning, het vergroten van de loods en het plaatsen va. Het besluit is verzonden op 9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38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8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79 583627</meta:user-defined>
    <meta:user-defined meta:name="DC.title">Kennisgeving besluit op aanvraag omgevingsvergunning Kleasterwei 8  in Tzummarum (naast 8 B) en nummer 9 (omnummering 8 naar 9)</meta:user-defined>
    <meta:user-defined meta:name="OVERHEID.PostcodeHuisnummer/OVERHEIDop.postcodeHuisnummer">8851GP 8</meta:user-defined>
    <meta:user-defined meta:name="OVERHEIDop.straatnaam">Kleasterwei</meta:user-defined>
    <meta:user-defined meta:name="OVERHEIDop.woonplaats">Tzummar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804</meta:user-defined>
    <meta:user-defined meta:name="OVERHEIDop.GmbID/DC.identifier">gmb-2020-233804</meta:user-defined>
    <meta:user-defined meta:name="OVERHEIDop.versieInformatie"/>
  </office:meta>
</office:document-meta>
</file>