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. van Heldenplein te Stein (A2020-024\0971133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24\0971133883, ingekomen op 21 januari 2020 voor het houden van het Pinksterjaarfeest op 1 juni 2020 op het Past. van Heldenplei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3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107.09 330318.35</meta:user-defined>
    <meta:user-defined meta:name="DC.title">Ontvangen aanvraag evenementenvergunning Past. van Heldenplein te Stein (A2020-024\0971133883)</meta:user-defined>
    <meta:user-defined meta:name="OVERHEID.PostcodeHuisnummer/OVERHEIDop.postcodeHuisnummer">6171</meta:user-defined>
    <meta:user-defined meta:name="OVERHEIDop.straatnaam">Past. van Heldenplein</meta:user-defined>
    <meta:user-defined meta:name="OVERHEIDop.woonplaats">St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80</meta:user-defined>
    <meta:user-defined meta:name="OVERHEIDop.GmbID/DC.identifier">gmb-2020-23380</meta:user-defined>
    <meta:user-defined meta:name="OVERHEIDop.versieInformatie"/>
  </office:meta>
</office:document-meta>
</file>