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783 Schrikspad 10 te Udenhout, vergroten van de woning, 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83 - I - Schrikspad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8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6.341 402761.517</meta:user-defined>
    <meta:user-defined meta:name="DC.title">Udenhout, ingekomen aanvraag voor een omgevingsvergunning Z-HZ_WABO-2020-03783 Schrikspad 10 te Udenhout, vergroten van de woning, 8 september 2020</meta:user-defined>
    <meta:user-defined meta:name="OVERHEID.PostcodeHuisnummer/OVERHEIDop.postcodeHuisnummer">5071TD 10</meta:user-defined>
    <meta:user-defined meta:name="OVERHEIDop.straatnaam">Schrikspad</meta:user-defined>
    <meta:user-defined meta:name="OVERHEIDop.woonplaats">Ud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89</meta:user-defined>
    <meta:user-defined meta:name="OVERHEIDop.GmbID/DC.identifier">gmb-2020-233789</meta:user-defined>
    <meta:user-defined meta:name="OVERHEIDop.versieInformatie"/>
  </office:meta>
</office:document-meta>
</file>