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84 Montfortanenlaan 101 te Tilburg, verbouwen van de woning, 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84 - I - Montfortanenlaan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8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7.031 398610.01</meta:user-defined>
    <meta:user-defined meta:name="DC.title">Tilburg, ingekomen aanvraag voor een omgevingsvergunning Z-HZ_WABO-2020-03784 Montfortanenlaan 101 te Tilburg, verbouwen van de woning, 8 september 2020</meta:user-defined>
    <meta:user-defined meta:name="OVERHEID.PostcodeHuisnummer/OVERHEIDop.postcodeHuisnummer">5042CV 101</meta:user-defined>
    <meta:user-defined meta:name="OVERHEIDop.straatnaam">Montfortanenlaan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88</meta:user-defined>
    <meta:user-defined meta:name="OVERHEIDop.GmbID/DC.identifier">gmb-2020-233788</meta:user-defined>
    <meta:user-defined meta:name="OVERHEIDop.versieInformatie"/>
  </office:meta>
</office:document-meta>
</file>