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text:list-style style:name="id1-3-2-2-1-28-3-3-2">
      <text:list-level-style-bullet text:bullet-char="-" text:level="1">
        <style:list-level-properties text:min-label-width="10mm"/>
      </text:list-level-style-bullet>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25 augustus 2020 tot vaststelling van de 'Subsidieregeling klimaatvriendelijke particuliere tuinen en daken'</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Overwegende</text:p>
            <text:list text:style-name="id1-3-2-1-1-4">
              <text:list-item text:style-override="id1-3-2-1-1-4-1">
                <text:number>•</text:number>
                <text:p text:style-name="al">de kans op wateroverlast te willen beperken door het stimuleren van het vasthouden en verwerken van regenwater op eigen terrein via groene daken, regentonnen, verlagen van tuinen (wadi) en ontharden van particuliere terreinen;</text:p>
              </text:list-item>
              <text:list-item text:style-override="id1-3-2-1-1-4-2">
                <text:number>•</text:number>
                <text:p text:style-name="al">bij te willen dragen aan de klimaatrobuustheid van de stad door een positieve bijdrage te leveren aan verkoeling van de buitenruimte, het verminderen van CO2-emissies door energiebesparing (groene daken), en het verhogen van de biodiversiteit en de leefbaarheid,</text:p>
              </text:list-item>
            </text:list>
          </text:section>
          <text:section text:name="afkondiging_id1-3-2-1-2" text:style-name="afkondiging">
            <text:p text:style-name="afkondiging_top"/>
            <text:p text:style-name="al">besluiten</text:p>
            <text:p text:style-name="al"/>
            <text:list text:style-name="id1-3-2-1-2-3">
              <text:list-item text:style-override="id1-3-2-1-2-3-1">
                <text:number>•</text:number>
                <text:p text:style-name="al">de ‘Subsidieregeling klimaatbestendige particuliere tuinen en daken’ vast te stellen;</text:p>
              </text:list-item>
              <text:list-item text:style-override="id1-3-2-1-2-3-2">
                <text:number>•</text:number>
                <text:p text:style-name="al">deze regeling toe te voegen aan de ‘Beleidsregels voor subsidieverstrekking gemeente Oosterhout’ en daartoe deze regels voor 2020 (versie 3) en 2021 (versie 2) gewijzig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4.3.5. ZAP budget Stimulering klimaatvriendelijke particuliere tuinen en daken</text:p>
            <text:p text:style-name="tussenkopvet">a) Doelstellingen</text:p>
            <text:list text:style-name="id1-3-2-2-1-4">
              <text:list-item text:style-override="id1-3-2-2-1-4-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1-4-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tussenkopvet">b) Doelgroep</text:p>
            <text:p text:style-name="al">Alle (particuliere) inwoners van de gemeente Oosterhout die eigenaar zijn van een bestaande opstal binnen de gemeente Oosterhout.</text:p>
            <text:p text:style-name="al">Deze regeling is niet bedoeld voor bedrijven of maatschappelijke instellingen.</text:p>
            <text:p text:style-name="tussenkopvet">c) Activiteiten die voor subsidie in aanmerking komen</text:p>
            <text:p text:style-name="al">Een eenmalige subsidie wordt verleend voor de volgende categorieën maatregelen:</text:p>
            <text:list text:style-name="id1-3-2-2-1-10">
              <text:list-item text:style-override="id1-3-2-2-1-10-1">
                <text:number>a.</text:number>
                <text:p text:style-name="al">Onttegelen en vergroenen van particulier terrein.</text:p>
              </text:list-item>
              <text:list-item text:style-override="id1-3-2-2-1-10-2">
                <text:number>b.</text:number>
                <text:p text:style-name="al">Het aanbrengen van een groen dak;</text:p>
              </text:list-item>
              <text:list-item text:style-override="id1-3-2-2-1-10-3">
                <text:number>c.</text:number>
                <text:p text:style-name="al">Het aanbrengen van een bergende of infiltrerende voorziening voor regenwater.</text:p>
              </text:list-item>
            </text:list>
            <text:p text:style-name="tussenkopvet">d) Definities</text:p>
            <text:p text:style-name="al">
            <text:span text:style-name="nadrukcur">Onttegelen en vergoenen:</text:span> hieronder verstaan we het wegnemen van bestaande verhardingen in de tuin, zoals tegels, en het vergroenen van dit deel van de tuin met bijvoorbeeld planten of gras.</text:p>
            <text:p text:style-name="al"/>
            <text:p text:style-name="al">
            <text:span text:style-name="nadrukcur">Groen dak:</text:span> Onder een groen dak verstaan we het plaatsen van een natuurlijke dakbedekking welke bestaat uit een wortelwerende laag, alsmede een drainage-, substraat- en een vegetatielaag of soortgelijke opbouw.</text:p>
            <text:p text:style-name="al"/>
            <text:p text:style-name="al">
            <text:span text:style-name="nadrukcur">Bergende voorziening voor regenwater:</text:span> Onder regenwater bergende voorzieningen verstaan we het aanbrengen van een waterberging (bijvoorbeeld regenton/regenzuil/waterschutting) of een infiltratievoorziening (bijvoorbeeld grindkoffer of wadi).</text:p>
            <text:p text:style-name="tussenkopvet">e) Criteria</text:p>
            <text:p text:style-name="al">Om in aanmerking te komen voor een subsidiebijdrage dient te worden voldaan aan de volgende vereisten:</text:p>
            <text:list text:style-name="id1-3-2-2-1-19">
              <text:list-item text:style-override="id1-3-2-2-1-19-1">
                <text:number>-</text:number>
                <text:p text:style-name="al">er is niet eerder een subsidie verstrekt voor het onttegelen voor dat deel van het particulier terrein of voor het groene dak waarvoor nu subsidie wordt gevraagd; en</text:p>
              </text:list-item>
              <text:list-item text:style-override="id1-3-2-2-1-19-2">
                <text:number>-</text:number>
                <text:p text:style-name="al">het vergroeningsinitiatief, het groene dak of de bergende regenwatervoorziening blijven minimaal 5 jaar in stand; en</text:p>
              </text:list-item>
              <text:list-item text:style-override="id1-3-2-2-1-19-3">
                <text:number>-</text:number>
                <text:p text:style-name="al">De maatregel moet binnen een half jaar na aanvraag en toekenning van de subsidie gerealiseerd zijn.</text:p>
              </text:list-item>
              <text:list-item text:style-override="id1-3-2-2-1-19-4">
                <text:number>-</text:number>
                <text:p text:style-name="al">Een subsidie voor het onttegelen en vergroenen van tuinen kan niet worden aangevraagd voor een nieuwbouwwoning.</text:p>
              </text:list-item>
              <text:list-item text:style-override="id1-3-2-2-1-19-5">
                <text:number>-</text:number>
                <text:p text:style-name="al">Omliggende percelen mogen geen hinder ondervinden als gevolg van de door u genomen maatregelen.</text:p>
              </text:list-item>
              <text:list-item text:style-override="id1-3-2-2-1-19-6">
                <text:number>-</text:number>
                <text:p text:style-name="al">Indien de maatregelen worden genomen in zogenaamd <text:a xlink:href="https://www.brabant.nl/onderwerpen/water/schoon-oppervlakte-en-grondwater/grondwaterbescherming-in-brabant" xlink:type="simple">grondwaterbeschermingsgebied</text:a>, houdt de aanvrager rekening met daarvoor geldende regelgeving.</text:p>
              </text:list-item>
            </text:list>
            <text:p text:style-name="al">De aanvraag voor het aanleggen van een groen dak dient te voldoen aan de volgende aanvullende criteria:</text:p>
            <text:list text:style-name="id1-3-2-2-1-21">
              <text:list-item text:style-override="id1-3-2-2-1-21-1">
                <text:number>-</text:number>
                <text:p text:style-name="al">in de bestaande situatie wordt het dakwater geloosd op het openbare rioolstelsel of oppervlaktewater; en</text:p>
              </text:list-item>
              <text:list-item text:style-override="id1-3-2-2-1-21-2">
                <text:number>-</text:number>
                <text:p text:style-name="al">de subsidieaanvrager is zelf verantwoordelijk voor de bouwkundige staat van het gebouw en de draagkracht van de groene dak constructie; en</text:p>
              </text:list-item>
              <text:list-item text:style-override="id1-3-2-2-1-21-3">
                <text:number>-</text:number>
                <text:p text:style-name="al">bij de aanleg van een groen dak wordt het belang van het vasthouden en vertraagd afvoeren van regenwater in voldoende mate gediend, door een minimale wateropslag van 20 l/m2.</text:p>
              </text:list-item>
            </text:list>
            <text:p text:style-name="tussenkopvet">f) Subsidieplafond</text:p>
            <text:list text:style-name="id1-3-2-2-1-23">
              <text:list-item text:style-override="id1-3-2-2-1-23-1">
                <text:number>•</text:number>
                <text:p text:style-name="al">De gemeente Oosterhout stelt jaarlijks een subsidieplafond vast.</text:p>
              </text:list-item>
              <text:list-item text:style-override="id1-3-2-2-1-23-2">
                <text:number>•</text:number>
                <text:p text:style-name="al">Het subsidieplafond voor 2020 bedraagt € 20.000</text:p>
              </text:list-item>
              <text:list-item text:style-override="id1-3-2-2-1-23-3">
                <text:number>•</text:number>
                <text:p text:style-name="al">Het subsidieplafond voor 2021 bedraagt € 25.000 (onder voorbehoud van vaststelling van de begroting door de gemeenteraad).</text:p>
              </text:list-item>
            </text:list>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1-26">
              <text:list-item text:style-override="id1-3-2-2-1-26-1">
                <text:number>a.</text:number>
                <text:p text:style-name="al">aanpassing van openbare verhardingen waaronder bijvoorbeeld geveltuintjes, of;</text:p>
              </text:list-item>
              <text:list-item text:style-override="id1-3-2-2-1-26-2">
                <text:number>b.</text:number>
                <text:p text:style-name="al">kosten van constructieve voorzieningen, zoals nieuwbouw of aanpassingen van dakconstructies en overkappingen en bouwkundige kosten voor schutting, prieel, pergola en muurblokken, of;</text:p>
              </text:list-item>
              <text:list-item text:style-override="id1-3-2-2-1-26-3">
                <text:number>c.</text:number>
                <text:p text:style-name="al">de aanleg van grind of andere materialen zonder groene uitstraling, of;</text:p>
              </text:list-item>
              <text:list-item text:style-override="id1-3-2-2-1-26-4">
                <text:number>d.</text:number>
                <text:p text:style-name="al">de aanleg van kunstgras.</text:p>
              </text:list-item>
            </text:list>
            <text:p text:style-name="tussenkopvet">h) Berekening van de subsidie</text:p>
            <text:list text:style-name="id1-3-2-2-1-28">
              <text:list-item text:style-override="id1-3-2-2-1-28-1">
                <text:number>a.</text:number>
                <text:p text:style-name="al">De hoogte van de subsidie voor het onttegelen en vergroenen van particuliere terreinen bedraagt € 10 per m2. Er dient voor tenminste 5 m2 onttegeling plaats te vinden. Het maximumbedrag bedraagt € 500 per subsidieaanvraag.</text:p>
              </text:list-item>
              <text:list-item text:style-override="id1-3-2-2-1-28-2">
                <text:number>b.</text:number>
                <text:p text:style-name="al">De hoogte van de subsidie voor het vergroenen van dakverhardingen op particulier terrein bedraagt € 20 per m2. Het maximumbedrag bedraagt € 750,- per subsidieaanvraag.</text:p>
              </text:list-item>
              <text:list-item text:style-override="id1-3-2-2-1-28-3">
                <text:number>c.</text:number>
                <text:p text:style-name="al">De hoogte van de subsidie voor het aanbrengen van bergende of infiltrerende voorzieningen voor regenwater, bedraagt:</text:p>
                <text:list text:style-name="id1-3-2-2-1-28-3-3">
                  <text:list-item text:style-override="id1-3-2-2-1-28-3-3-1">
                    <text:number>-</text:number>
                    <text:p text:style-name="al">Voor een voorziening met een waterbergende of infiltrerende capaciteit tot 200 liter: € 50. Een waterbergende voorziening in de vorm van een regenton/regenzuil/waterschutting of soortgelijk heeft een inhoud van tenminste 100 liter.</text:p>
                  </text:list-item>
                  <text:list-item text:style-override="id1-3-2-2-1-28-3-3-2">
                    <text:number>-</text:number>
                    <text:p text:style-name="al">Voor een voorziening met een waterbergende of infiltrerende capaciteit vanaf 200 liter: € 0,25 per liter waterbergende capaciteit, met een maximum van € 500 euro.</text:p>
                  </text:list-item>
                </text:list>
              </text:list-item>
              <text:list-item text:style-override="id1-3-2-2-1-28-4">
                <text:number>d.</text:number>
                <text:p text:style-name="al">Bij een gecombineerde aanvraag waarin sprake is van twee of drie subsidiabele activiteiten, geldt een maximum bedrag van € 1000 euro.</text:p>
              </text:list-item>
            </text:list>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te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text:p>
            <text:p text:style-name="tussenkopvet">i) Verdeling van het subsidieplafond</text:p>
            <text:p text:style-name="al">Subsidies worden verleend op basis van binnenkomst (wie het eerst komt, wie het eerst maalt).</text:p>
            <text:p text:style-name="al"/>
            <text:p text:style-name="al">Wanneer het subsidieplafond is bereikt wordt dit bekend gemaakt via de site van de gemeente Oosterhout en worden aanvragen niet meer in behandeling genomen.</text:p>
            <text:p text:style-name="tussenkopvet">j) Nadere verplichtingen</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1-38">
              <text:list-item text:style-override="id1-3-2-2-1-38-1">
                <text:number>a.</text:number>
                <text:p text:style-name="al">Foto(’s) van de situatie na aanleg waarmee wordt aangetoond dat de maatregel is uitgevoerd en daarmee aan de subsidievoorwaarden is voldaan.</text:p>
              </text:list-item>
              <text:list-item text:style-override="id1-3-2-2-1-38-2">
                <text:number>b.</text:number>
                <text:p text:style-name="al">De aanvrager verleend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25 augustus 2020,</text:span>
          </text:p>
          </text:section>
          <text:section text:name="ondertekening_id1-3-2-3-2">
            <text:p><text:span text:style-name="deze">BURGEMEESTER EN WETHOUDERS VAN OOSTERHOUT,</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77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7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7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Oosterhout/604418/CVDR604418_1.html</meta:user-defined>
    <meta:user-defined meta:name="DCTERMS.alternative">Beleidsregels subsidieverstrekking Oosterhout 2021</meta:user-defined>
    <dc:language>nl</dc:language>
    <meta:user-defined meta:name="OVERHEID.Gemeente/DC.spatial">Oosterhout</meta:user-defined>
    <meta:user-defined meta:name="DC.title">Besluit van het college van Oosterhout van 23 juni 2020 tot vaststelling van de "Beleidsregels subsidieverstrekking Oosterhout 2021"</meta:user-defined>
    <meta:user-defined meta:name="DCTERMS.W3CDTF/DCTERMS.available">2020-09-11</meta:user-defined>
    <meta:user-defined meta:name="DCTERMS.W3CDTF/OVERHEIDop.jaargang">2020</meta:user-defined>
    <meta:user-defined meta:name="OVERHEIDop.publicationIssue">233775</meta:user-defined>
    <meta:user-defined meta:name="OVERHEIDop.betreftRegeling">CVDR642227_2</meta:user-defined>
    <meta:user-defined meta:name="xs:date/OVERHEIDop.startdatum">2020-09-12</meta:user-defined>
    <meta:user-defined meta:name="OVERHEIDop.GmbID/DC.identifier">gmb-2020-233775</meta:user-defined>
    <meta:user-defined meta:name="OVERHEIDop.versieInformatie"/>
  </office:meta>
</office:document-meta>
</file>