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48, 1261 BV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48, 1261 BV, het vellen van 1 boom, ingekomen 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77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29.197 476338.668</meta:user-defined>
    <meta:user-defined meta:name="DC.title">Aangevraagde omgevingsvergunning Naarderweg 48, 1261 BV, het vellen van 1 boom</meta:user-defined>
    <meta:user-defined meta:name="OVERHEID.PostcodeHuisnummer/OVERHEIDop.postcodeHuisnummer">1261BV 48</meta:user-defined>
    <meta:user-defined meta:name="OVERHEIDop.straatnaam">Naarderweg</meta:user-defined>
    <meta:user-defined meta:name="OVERHEIDop.woonplaats">Blaric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73</meta:user-defined>
    <meta:user-defined meta:name="OVERHEIDop.GmbID/DC.identifier">gmb-2020-233773</meta:user-defined>
    <meta:user-defined meta:name="OVERHEIDop.versieInformatie"/>
  </office:meta>
</office:document-meta>
</file>