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Badweg 58b-32 te Haren, 9752 XP Groningen – realiseren van een recreatiewoning en een boothuis (verzenddatum 23-01-2020, dossiernummer 20190325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an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377</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77</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77</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310 576759</meta:user-defined>
    <meta:user-defined meta:name="DC.title">Verleende omgevingsvergunning: Oude Badweg 58b-32 te Haren, 9752 XP Groningen – realiseren van een recreatiewoning en een boothuis (verzenddatum 23-01-2020, dossiernummer 20190325H)</meta:user-defined>
    <meta:user-defined meta:name="OVERHEID.PostcodeHuisnummer/OVERHEIDop.postcodeHuisnummer">9752XP 58b 24</meta:user-defined>
    <meta:user-defined meta:name="OVERHEIDop.straatnaam">Oude Badweg</meta:user-defined>
    <meta:user-defined meta:name="OVERHEIDop.woonplaats">Haren Gn</meta:user-defined>
    <meta:user-defined meta:name="DCTERMS.W3CDTF/DCTERMS.available">2020-01-29</meta:user-defined>
    <meta:user-defined meta:name="DCTERMS.W3CDTF/OVERHEIDop.jaargang">2020</meta:user-defined>
    <meta:user-defined meta:name="OVERHEIDop.publicationIssue">23377</meta:user-defined>
    <meta:user-defined meta:name="OVERHEIDop.GmbID/DC.identifier">gmb-2020-23377</meta:user-defined>
    <meta:user-defined meta:name="OVERHEIDop.versieInformatie"/>
  </office:meta>
</office:document-meta>
</file>