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aanvraag ontvangen voor het intern constructief wijzigen van de woning alsmede het wijzigen van de achtergevel van de woning op locatie Generaal de la Reijlaan 33 te Bussum. De aanvraag is geregistreerd onder zaaknummer HZ_WABO-20-14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76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6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2 476824</meta:user-defined>
    <meta:user-defined meta:name="DC.title">Aanvraag omgevingsvergunning Generaal de la Reijlaan 33 te Bussum</meta:user-defined>
    <meta:user-defined meta:name="OVERHEID.PostcodeHuisnummer/OVERHEIDop.postcodeHuisnummer">1404BN 33</meta:user-defined>
    <meta:user-defined meta:name="OVERHEIDop.straatnaam">Generaal de la Reij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768</meta:user-defined>
    <meta:user-defined meta:name="OVERHEIDop.GmbID/DC.identifier">gmb-2020-233768</meta:user-defined>
    <meta:user-defined meta:name="OVERHEIDop.versieInformatie"/>
  </office:meta>
</office:document-meta>
</file>