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efeldse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refeldseweg 5 te Venlo</text:span>
          </text:p>
            <text:p text:style-name="common-al">Voor het veranderen van een tankstation (beëindiging van de verkoop van LPG op uiterlijk 31 december 2020)</text:p>
            <text:p text:style-name="common-al">Afrondingsbrief verzonden op 9 september 2020</text:p>
            <text:p text:style-name="common-al">Kenmerk 2020-128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76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39.24 376111.38</meta:user-defined>
    <meta:user-defined meta:name="DC.title">Melding Activiteitenbesluit - Krefeldseweg 5 te Venlo</meta:user-defined>
    <meta:user-defined meta:name="OVERHEID.PostcodeHuisnummer/OVERHEIDop.postcodeHuisnummer">5913XA 4</meta:user-defined>
    <meta:user-defined meta:name="OVERHEIDop.straatnaam">Krefeldseweg</meta:user-defined>
    <meta:user-defined meta:name="OVERHEIDop.woonplaats">Ven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67</meta:user-defined>
    <meta:user-defined meta:name="OVERHEIDop.GmbID/DC.identifier">gmb-2020-233767</meta:user-defined>
    <meta:user-defined meta:name="OVERHEIDop.versieInformatie"/>
  </office:meta>
</office:document-meta>
</file>