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akerweg/Velkemeensedijk Kootwijkerbroek, vervangen schaapsk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7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376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6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6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8392.293 462301.062</meta:user-defined>
    <meta:user-defined meta:name="DC.title">Aanvraag omgevingsvergunning, Breakerweg/Velkemeensedijk Kootwijkerbroek, vervangen schaapskooi</meta:user-defined>
    <meta:user-defined meta:name="OVERHEID.PostcodeHuisnummer/OVERHEIDop.postcodeHuisnummer">3774JM 7</meta:user-defined>
    <meta:user-defined meta:name="OVERHEIDop.straatnaam">Breakerweg</meta:user-defined>
    <meta:user-defined meta:name="OVERHEIDop.woonplaats">Kootwijkerbroe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3762</meta:user-defined>
    <meta:user-defined meta:name="OVERHEIDop.GmbID/DC.identifier">gmb-2020-233762</meta:user-defined>
    <meta:user-defined meta:name="OVERHEIDop.versieInformatie"/>
  </office:meta>
</office:document-meta>
</file>