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lasiusstraat 51D 1091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siusstraat 51D 1091CL Amsterdam voor het kappen van een boom in de achtertuin, ingekomen op 04-09-2020.</text:p>
            <text:p text:style-name="common-al">Dossiernummer Z2020-O008161;OLO 5428877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75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5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5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een boom in de achtertuin</meta:user-defined>
    <dc:language>nl</dc:language>
    <meta:user-defined meta:name="OVERHEID.EPSG28992/DC.spatial">122453.000091822 485535.000460575</meta:user-defined>
    <meta:user-defined meta:name="DC.title">Aanvraag omgevingsvergunning kap Blasiusstraat 51D 1091CL Amsterdam</meta:user-defined>
    <meta:user-defined meta:name="OVERHEID.PostcodeHuisnummer/OVERHEIDop.postcodeHuisnummer">1091CL 51</meta:user-defined>
    <meta:user-defined meta:name="OVERHEIDop.straatnaam">Blasiusstraat</meta:user-defined>
    <meta:user-defined meta:name="OVERHEIDop.woonplaats">Amsterda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54</meta:user-defined>
    <meta:user-defined meta:name="OVERHEIDop.GmbID/DC.identifier">gmb-2020-233754</meta:user-defined>
    <meta:user-defined meta:name="OVERHEIDop.versieInformatie"/>
  </office:meta>
</office:document-meta>
</file>