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arstelanden 6 7676TC Westerhaar-Vriezenveensewijk, uitbreiden van de bestaande bedrijfshal, 1700ESUITE3129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arstelanden 6 7676TC Westerhaar-Vriezenveensewijk, </text:p>
            <text:p text:style-name="common-al">Project?: uitbreiden van de bestaande bedrijfshal</text:p>
            <text:p text:style-name="common-al">Verzonden:09-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375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5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5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de bestaande bedrijfshal</meta:user-defined>
    <dc:language>nl</dc:language>
    <meta:user-defined meta:name="OVERHEID.EPSG28992/DC.spatial">234819.595523323 498044.667383148</meta:user-defined>
    <meta:user-defined meta:name="DC.title">Gemeente Twenterand - verleende omgevingsvergunning, Garstelanden 6 7676TC Westerhaar-Vriezenveensewijk, uitbreiden van de bestaande bedrijfshal, 1700ESUITE312922020,</meta:user-defined>
    <meta:user-defined meta:name="OVERHEID.PostcodeHuisnummer/OVERHEIDop.postcodeHuisnummer">7681HC 38</meta:user-defined>
    <meta:user-defined meta:name="OVERHEIDop.straatnaam">Esdoornlaan</meta:user-defined>
    <meta:user-defined meta:name="OVERHEIDop.woonplaats">Vroomshoop</meta:user-defined>
    <meta:user-defined meta:name="DCTERMS.W3CDTF/DCTERMS.available">2020-09-16</meta:user-defined>
    <meta:user-defined meta:name="DCTERMS.W3CDTF/OVERHEIDop.jaargang">2020</meta:user-defined>
    <meta:user-defined meta:name="OVERHEIDop.publicationIssue">233753</meta:user-defined>
    <meta:user-defined meta:name="OVERHEIDop.GmbID/DC.identifier">gmb-2020-233753</meta:user-defined>
    <meta:user-defined meta:name="OVERHEIDop.versieInformatie"/>
  </office:meta>
</office:document-meta>
</file>