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uitenberging met carport op de locatie Grotenhuisweg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0</text:p>
            <text:p text:style-name="common-al">Kenmerk: SXO-2020-04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75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72.71 469735.9</meta:user-defined>
    <meta:user-defined meta:name="DC.title">Omgevingsvergunning toegekend voor het bouwen van een buitenberging met carport op de locatie Grotenhuisweg 20 in Wilp</meta:user-defined>
    <meta:user-defined meta:name="OVERHEID.PostcodeHuisnummer/OVERHEIDop.postcodeHuisnummer">7384CS 20</meta:user-defined>
    <meta:user-defined meta:name="OVERHEIDop.straatnaam">Grotenhuisweg</meta:user-defined>
    <meta:user-defined meta:name="OVERHEIDop.woonplaats">Wil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50</meta:user-defined>
    <meta:user-defined meta:name="OVERHEIDop.GmbID/DC.identifier">gmb-2020-233750</meta:user-defined>
    <meta:user-defined meta:name="OVERHEIDop.versieInformatie"/>
  </office:meta>
</office:document-meta>
</file>